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uwrijpwerkzaamheden in de waterkeringszo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bouwrijpwerkzaamheden in de zones van de primaire waterkering bij ’s Gravendeelsedijk / Laan der Verenigde Naties te Dordrecht, dossiernummer D0040342.</text:p>
            <text:p text:style-name="common-al">Start bezwaartermijn (6 weken): 29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uwrijpwerkzaamheden in de waterkeringszon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83</meta:user-defined>
    <meta:user-defined meta:name="OVERHEIDop.WsbID/DC.identifier">wsb-2018-31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meta:user-defined>
    <meta:user-defined meta:name="OVERHEIDop.woonplaats">Dordrecht</meta:user-defined>
    <meta:user-defined meta:name="OVERHEIDop.straatnaam">'s-Gravendeel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619 423834</meta:user-defined>
    <meta:user-defined meta:name="OVERHEIDop.versieInformatie"/>
  </office:meta>
</office:document-meta>
</file>