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wegwijzeringsborden op verschillende locaties nabij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bewegwijzeringsborden op verschillende locaties nabij Strijen, dossiernummer D0040558.</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wegwijzeringsborden op verschillende locaties nabij Strijen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2</meta:user-defined>
    <meta:user-defined meta:name="OVERHEIDop.WsbID/DC.identifier">wsb-2018-3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20 417496</meta:user-defined>
    <meta:user-defined meta:name="OVERHEIDop.versieInformatie"/>
  </office:meta>
</office:document-meta>
</file>