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ggen van een sloot achter de Albrandswaardsedijk 219 te Poortugaal (gelijk aan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leggen van een sloot achter de Albrandswaardsedijk 219 te Poortugaal, dossiernummer D0040986.</text:p>
            <text:p text:style-name="common-al">Start bezwaartermijn (6 weken): 29 maart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maart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81</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81</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81</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leggen van een sloot achter de Albrandswaardsedijk 219 te Poortugaal (gelijk aan beslui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9</meta:user-defined>
    <meta:user-defined meta:name="OVERHEIDop.publicationIssue">3181</meta:user-defined>
    <meta:user-defined meta:name="OVERHEIDop.WsbID/DC.identifier">wsb-2018-31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72XA 223</meta:user-defined>
    <meta:user-defined meta:name="OVERHEIDop.woonplaats">Poortugaal</meta:user-defined>
    <meta:user-defined meta:name="OVERHEIDop.straatnaam">Albrandswaard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8371 429394</meta:user-defined>
    <meta:user-defined meta:name="OVERHEIDop.versieInformatie"/>
  </office:meta>
</office:document-meta>
</file>