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nieuwe beschoeiing aan de Rivierweg te Rhoon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nieuwe beschoeiing aan de Rivierweg te Rhoon, dossiernummer D0041048.</text:p>
            <text:p text:style-name="common-al">Start bezwaartermijn (6 weken): 29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8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8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en nieuwe beschoeiing aan de Rivierweg te Rhoon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9</meta:user-defined>
    <meta:user-defined meta:name="OVERHEIDop.publicationIssue">3180</meta:user-defined>
    <meta:user-defined meta:name="OVERHEIDop.WsbID/DC.identifier">wsb-2018-31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161GM</meta:user-defined>
    <meta:user-defined meta:name="OVERHEIDop.woonplaats">Rhoon</meta:user-defined>
    <meta:user-defined meta:name="OVERHEIDop.straatnaam">Rivier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408 430254</meta:user-defined>
    <meta:user-defined meta:name="OVERHEIDop.versieInformatie"/>
  </office:meta>
</office:document-meta>
</file>