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50 het rijden met materieel met een gewicht van meer dan 50 ton over verharde wegen binnen de kern- en beschermingszone van de regionale waterkeringen, een en ander ter plaatse van de Blauwemolenweg ter hoogte van de Zuidweg te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8 een vergunning verleend aan Baetsen Verhuur BV voor het rijden met materieel met een gewicht van meer dan 50 ton over verharde wegen binnen de kern- en beschermingszone van de regionale waterkeringen, een en ander ter plaatse van de Blauwemolenweg ter hoogte van de Zuidweg te Rijpwetering in gemeente Kaag en Braassem.</text:p>
            <text:p text:style-name="common-al"/>
            <text:p text:style-name="common-al">De stukken liggen tot en met 21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0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50 het rijden met materieel met een gewicht van meer dan 50 ton over verharde wegen binnen de kern- en beschermingszone van de regionale waterkeringen, een en ander ter plaatse van de Blauwemolenweg ter hoogte van de Zuidweg te Rijp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318</meta:user-defined>
    <meta:user-defined meta:name="OVERHEIDop.WsbID/DC.identifier">wsb-2018-3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5AS 16a</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50|exb-2018-2269</meta:user-defined>
    <meta:user-defined meta:name="OVERHEID.EPSG28992/DC.spatial">100599 466331</meta:user-defined>
    <meta:user-defined meta:name="OVERHEIDop.versieInformatie"/>
  </office:meta>
</office:document-meta>
</file>