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en LD gasleiding aan de Boezemweg 10 in Baren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en LD gasleiding aan de Boezemweg 10 in Barendrecht, dossiernummer D0041066.</text:p>
            <text:p text:style-name="common-al">Start bezwaartermijn (6 weken): 2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en LD gasleiding aan de Boezemweg 10 in Barendrecht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79</meta:user-defined>
    <meta:user-defined meta:name="OVERHEIDop.WsbID/DC.identifier">wsb-2018-31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meta:user-defined>
    <meta:user-defined meta:name="OVERHEIDop.woonplaats">Barendrecht</meta:user-defined>
    <meta:user-defined meta:name="OVERHEIDop.straatnaam">Boeze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63 429140</meta:user-defined>
    <meta:user-defined meta:name="OVERHEIDop.versieInformatie"/>
  </office:meta>
</office:document-meta>
</file>