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wijderen van laagspanningskabels en een lagedruk gasleiding aan de Oud-Cromstrijensedijk W.Z. 41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verwijderen van laagspanningskabels en een lagedruk gasleiding aan de Oud-Cromstrijensedijk W.Z. 41 te Klaaswaal, dossiernummer D0041024.</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verwijderen van laagspanningskabels en een lagedruk gasleiding aan de Oud-Cromstrijensedijk W.Z. 41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8</meta:user-defined>
    <meta:user-defined meta:name="OVERHEIDop.WsbID/DC.identifier">wsb-2018-31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R 41</meta:user-defined>
    <meta:user-defined meta:name="OVERHEIDop.woonplaats">Klaaswaal</meta:user-defined>
    <meta:user-defined meta:name="OVERHEIDop.straatnaam">Oud-Cromstrijensedijk W.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94 420455</meta:user-defined>
    <meta:user-defined meta:name="OVERHEIDop.versieInformatie"/>
  </office:meta>
</office:document-meta>
</file>