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handmatig graven van maximaal 6 proefsleuven voor het uitvoeren van groeiplaatsonderzoek bij bomen, ter hoogte van Lange Stammerdijk 13B, 1109 BK Amsterdam - AGV - WN2018-001650</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text:span text:style-name="nadrukcur">Waterwet</text:span>. De vergunning heeft betrekking op het handmatig graven van maximaal 6 proefsleuven voor het uitvoeren van groeiplaatsonderzoek bij bomen, ter hoogte van Lange Stammerdijk 13 B, 1109 BK Amsterdam.</text:p>
            <text:p text:style-name="tussenkopcur">Inzien van de stukken</text:p>
            <text:p text:style-name="common-al">Vanaf 9 april 2018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F.H. van Dijk, telefoon 06-12055609. Als u daarbij ons zaaknummer WN2018-001650 vermeldt, kunnen wij u sneller helpen.</text:p>
            <text:p text:style-name="common-al"/>
            <text:p text:style-name="last-al">Amsterdam, 9 april 201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3173</text:span><text:line-break/><text:date style:data-style-name="dag" text:fixed="true" text:date-value="2018-04-09"/><text:line-break/><text:date style:data-style-name="jaar" text:fixed="true" text:date-value="2018-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173</text:span><text:date style:data-style-name="nicedate" text:fixed="true" text:date-value="2018-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173</text:span><text:date style:data-style-name="nicedate" text:fixed="true" text:date-value="2018-04-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handmatig graven van maximaal 6 proefsleuven voor het uitvoeren van groeiplaatsonderzoek bij bomen, ter hoogte van Lange Stammerdijk 13B, 1109 BK Amsterdam - AGV - WN2018-001650</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4-09</meta:user-defined>
    <meta:user-defined meta:name="OVERHEIDop.publicationIssue">3173</meta:user-defined>
    <meta:user-defined meta:name="OVERHEIDop.WsbID/DC.identifier">wsb-2018-3173</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109BK 9a</meta:user-defined>
    <meta:user-defined meta:name="OVERHEIDop.woonplaats">Amsterdam</meta:user-defined>
    <meta:user-defined meta:name="OVERHEIDop.straatnaam">Lange Stammerdijk</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Watervergunning|exb-2018-21388</meta:user-defined>
    <meta:user-defined meta:name="OVERHEIDop.externeBijlage">Tekening|exb-2018-21389</meta:user-defined>
    <meta:user-defined meta:name="OVERHEID.EPSG28992/DC.spatial">129534 479744</meta:user-defined>
    <meta:user-defined meta:name="OVERHEIDop.versieInformatie"/>
  </office:meta>
</office:document-meta>
</file>