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aar-Vriezenveensewijk, gronddam met duiker waterloop WL0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J. Schipper te Westerhaar-Vriezenveensewijk voor het aanbrengen en hebben van een gronddam met duiker ter lengte van 6 meter in de waterloop WL01449, gelegen op het perceel kadastraal bekend als gemeente Vriezenveen, sectie H, nummer 32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92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maart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7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7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haar-Vriezenveensewijk, gronddam met duiker waterloop WL014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171</meta:user-defined>
    <meta:user-defined meta:name="OVERHEIDop.WsbID/DC.identifier">wsb-2018-31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6SB 39</meta:user-defined>
    <meta:user-defined meta:name="OVERHEIDop.woonplaats">Westerhaar-Vriezenveensewijk</meta:user-defined>
    <meta:user-defined meta:name="OVERHEIDop.straatnaam">D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1385</meta:user-defined>
    <meta:user-defined meta:name="OVERHEID.EPSG28992/DC.spatial">240456 496478</meta:user-defined>
    <meta:user-defined meta:name="OVERHEIDop.versieInformatie"/>
  </office:meta>
</office:document-meta>
</file>