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52 het rijden met materieel met een gewicht van 120, 150, 250 en 1200 ton over verharde wegen en het aanbrengen van grondverbetering ter plaatse van de Bovenweg te Nieuwe 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Baetsen Verhuur BV voor het rijden met materieel met een gewicht van 120, 150, 250 en 1200 ton over verharde wegen en het aanbrengen van grondverbetering binnen de kernzone van regionale keringen, een en ander ter plaatse van de Bovenweg te Nieuwe Wetering in gemeente Kaag en Braassem</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52 het rijden met materieel met een gewicht van 120, 150, 250 en 1200 ton over verharde wegen en het aanbrengen van grondverbetering ter plaatse van de Bovenweg te Nieuw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7</meta:user-defined>
    <meta:user-defined meta:name="OVERHEIDop.WsbID/DC.identifier">wsb-2018-3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BE 12</meta:user-defined>
    <meta:user-defined meta:name="OVERHEIDop.woonplaats">Nieuwe Wetering</meta:user-defined>
    <meta:user-defined meta:name="OVERHEIDop.straatnaam">Bov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52|exb-2018-2268</meta:user-defined>
    <meta:user-defined meta:name="OVERHEID.EPSG28992/DC.spatial">101917 469655</meta:user-defined>
    <meta:user-defined meta:name="OVERHEIDop.versieInformatie"/>
  </office:meta>
</office:document-meta>
</file>