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de bouw van een bijgebouw met veranda en terras aan de Kromme Rijn op de locatie Koning Willem III-straat 5 in Bunnik. (code HDSR2272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de bouw van een bijgebouw met veranda en terras (vlonder) in de beschermingszone van de primaire watergang de Kromme Rijn op de locatie Koning Willem III-straat 5 in de gemeente Bunnik. Dit besluit is verzonden op 5 april 2018.</text:p>
            <text:p text:style-name="tussenkopcur">
            <text:span text:style-name="nadrukvet">Ter inzage </text:span>
          </text:p>
            <text:p text:style-name="common-al">U kunt de vergunning en de bijbehorende stukken inzien van 10 april 2018 tot en met 22 mei 2018 bij het waterschap, De Molen 48 in Houten op afspraak. Openingstijden: elke werkdag van 9.00 - 17.00 uur. </text:p>
            <text:p text:style-name="common-al">Tijdelijk adres tot 2 juli 2018: De Molen 48, 3994 DB Houten</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9 april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168</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168</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168</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de bouw van een bijgebouw met veranda en terras aan de Kromme Rijn op de locatie Koning Willem III-straat 5 in Bunnik. (code HDSR22726)</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09</meta:user-defined>
    <meta:user-defined meta:name="OVERHEIDop.publicationIssue">3168</meta:user-defined>
    <meta:user-defined meta:name="OVERHEIDop.WsbID/DC.identifier">wsb-2018-3168</meta:user-defined>
    <meta:user-defined meta:name="OVERHEID.TaxonomieBeleidsagenda/OVERHEID.category">Ruimte en infrastructuur | Organisatie en beleid</meta:user-defined>
    <meta:user-defined meta:name="OVERHEIDop.referentienummer">HDSR 22726</meta:user-defined>
    <meta:user-defined meta:name="DCTERMS.abstract">Watervergunning voor de bouw van een bijgebouw met veranda en terras aan de Kromme Rijn op de locatie Koning Willem III-straat 5 in Bunni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81</meta:user-defined>
    <meta:user-defined meta:name="OVERHEIDop.woonplaats">Bunnik</meta:user-defined>
    <meta:user-defined meta:name="OVERHEIDop.straatnaam">Kon. Willem III-straa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2726|exb-2018-21369</meta:user-defined>
    <meta:user-defined meta:name="OVERHEIDop.externeBijlage">Bijlage 1 HDSR 22726|exb-2018-21370</meta:user-defined>
    <meta:user-defined meta:name="OVERHEIDop.externeBijlage">Bijlage 2 HDSR 22726|exb-2018-21371</meta:user-defined>
    <meta:user-defined meta:name="OVERHEIDop.externeBijlage">Bijlage 3 HDSR 22726|exb-2018-21372</meta:user-defined>
    <meta:user-defined meta:name="OVERHEID.EPSG28992/DC.spatial">142922 453087</meta:user-defined>
    <meta:user-defined meta:name="OVERHEIDop.versieInformatie"/>
  </office:meta>
</office:document-meta>
</file>