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aanleggen van een waterleiding onder een a-watergang met profiel van vrije ruimte op de locatie Rul 31 te Heeze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6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6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65</meta:user-defined>
    <meta:user-defined meta:name="OVERHEIDop.WsbID/DC.identifier">wsb-2018-3165</meta:user-defined>
    <meta:user-defined meta:name="DCTERMS.abstract">Het dagelijks bestuur van Waterschap De Dommel heeft een vergunning ingevolge de Waterwet verleend voor Waterstaatswerk of beschermingszone gebruiken op locatie Rul 31 in Heeze-Leende. Het vergunningnummer is Z48923.</meta:user-defined>
    <meta:user-defined meta:name="OVERHEID.TaxonomieBeleidsagenda/OVERHEID.category">Bestuur | Organisatie en beleid</meta:user-defined>
    <meta:user-defined meta:name="OVERHEIDop.referentienummer">WPDO-AXHQHJ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91TV 3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8923 tekening 1 P10648-1|exb-2018-21316</meta:user-defined>
    <meta:user-defined meta:name="OVERHEIDop.externeBijlage">Z48923 tekening 2 boorprofiel|exb-2018-21317</meta:user-defined>
    <meta:user-defined meta:name="OVERHEIDop.externeBijlage">notes302485WPDO-AX99YV_gvdk_27-03_527_waterverg...|exb-2018-21318</meta:user-defined>
    <meta:user-defined meta:name="OVERHEID.EPSG28992/DC.spatial">168687 378626</meta:user-defined>
    <meta:user-defined meta:name="OVERHEIDop.versieInformatie"/>
  </office:meta>
</office:document-meta>
</file>