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78 het vervangen van gasleidingen ter plaatse van de Stommeerkade 35 t/m 7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8 een vergunning verleend aan N.V. Stedin Noord-Holland voor het in open ontgraving vervangen en hebben van gasleidingen PE80 SDR 17,6 Ø 160 mm en PE80 SDR 17,6  Ø 110 mm in de kern- en beschermingszone van de regionale waterkering van de Horn- en Stommeerpolder ter plaatse van de Stommeerkade 35 t/m 77 te Aalsmeer.</text:p>
            <text:p text:style-name="common-al"/>
            <text:p text:style-name="common-al">De stukken liggen tot en met 17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78 het vervangen van gasleidingen ter plaatse van de Stommeerkade 35 t/m 77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64</meta:user-defined>
    <meta:user-defined meta:name="OVERHEIDop.WsbID/DC.identifier">wsb-2018-31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1EK 35</meta:user-defined>
    <meta:user-defined meta:name="OVERHEIDop.woonplaats">Aalsmeer</meta:user-defined>
    <meta:user-defined meta:name="OVERHEIDop.straatnaam">Stommeerkade</meta:user-defined>
    <meta:user-defined meta:name="OVERHEID.PostcodeHuisnummer/OVERHEIDop.postcodeHuisnummer">1431EL 78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78|exb-2018-21315</meta:user-defined>
    <meta:user-defined meta:name="OVERHEID.EPSG28992/DC.spatial">111893 475861</meta:user-defined>
    <meta:user-defined meta:name="OVERHEID.EPSG28992/DC.spatial">112459 476112</meta:user-defined>
    <meta:user-defined meta:name="OVERHEIDop.versieInformatie"/>
  </office:meta>
</office:document-meta>
</file>