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048 diverse werkzaamheden tussen de Zwarteweg, de Dreef, de Beethovenlaan en de Burgemeester Kasteleinweg in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april 2018 een vergunning verleend aan Gemeente Aalsmeer Dreef voor het dempen van een deel (125 m²) van een overige watergang langs de Dreef, nabij de inrit van het zwembad (Dreef 7). Één en ander op en rondom het voormalig VVA-terrein ter hoogte van de Dreef en de Zwarteweg in Aalsmeer tussen de Zwarteweg, de Dreef, de Beethovenlaan en de Burgemeester Kasteleinweg in Aalsmeer.</text:p>
            <text:p text:style-name="common-al"/>
            <text:p text:style-name="common-al">Een maatwerkbeluit genomen voor het aanleggen, tijdelijk hebben, en weer wegnemen van twee tijdelijke dammen in een overige watergang  ten behoeve van het bouwen van een brug, zonder dat het tijdelijke verlies aan bergend vermogen wordt gecompenseerd of een afboeking van de BRC plaatsvindt, één en ander nabij de voormalige kantine van VVA.</text:p>
            <text:p text:style-name="common-al"/>
            <text:p text:style-name="common-al">De stukken liggen tot en met 17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S. Plantinga van de afdeling Vergunningverlening &amp; Handhaving, telefoon 071-3063494.</text:p>
            <text:p text:style-name="common-al"/>
            <text:p text:style-name="common-al">Leiden, 5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6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6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048 diverse werkzaamheden tussen de Zwarteweg, de Dreef, de Beethovenlaan en de Burgemeester Kasteleinweg in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63</meta:user-defined>
    <meta:user-defined meta:name="OVERHEIDop.WsbID/DC.identifier">wsb-2018-31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1WD 34</meta:user-defined>
    <meta:user-defined meta:name="OVERHEIDop.woonplaats">Aalsmeer</meta:user-defined>
    <meta:user-defined meta:name="OVERHEIDop.straatnaam">Dreef</meta:user-defined>
    <meta:user-defined meta:name="OVERHEID.PostcodeHuisnummer/OVERHEIDop.postcodeHuisnummer">1431WZ 116</meta:user-defined>
    <meta:user-defined meta:name="OVERHEIDop.straatnaam">Beethovenlaan</meta:user-defined>
    <meta:user-defined meta:name="OVERHEID.PostcodeHuisnummer/OVERHEIDop.postcodeHuisnummer">1431VK 83</meta:user-defined>
    <meta:user-defined meta:name="OVERHEIDop.straatnaam">Zwart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048|exb-2018-21313</meta:user-defined>
    <meta:user-defined meta:name="OVERHEID.EPSG28992/DC.spatial">112482 474467</meta:user-defined>
    <meta:user-defined meta:name="OVERHEID.EPSG28992/DC.spatial">112784 474397</meta:user-defined>
    <meta:user-defined meta:name="OVERHEID.EPSG28992/DC.spatial">112600 474674</meta:user-defined>
    <meta:user-defined meta:name="OVERHEIDop.versieInformatie"/>
  </office:meta>
</office:document-meta>
</file>