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727 diverse werkzaamheden ter plaatse van de Krugerlaan 1b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8 een vergunning verleend aan De Kuiper Civiel en Waterbouw B.V. voor:</text:p>
            <text:list text:style-name="id1-3-2-1-1-2">
              <text:list-item text:style-override="id1-3-2-1-1-2-1">
                <text:number>1.</text:number>
                <text:p text:style-name="al">het aanbrengen, hebben en deels weer verwijderen van een damwandkuip in de kernzone van een regionale waterkering,</text:p>
              </text:list-item>
              <text:list-item text:style-override="id1-3-2-1-1-2-2">
                <text:number>2.</text:number>
                <text:p text:style-name="al">het met materieel zwaarder dan 8 ton zich op een regionale waterkering bevinden;</text:p>
              </text:list-item>
              <text:list-item text:style-override="id1-3-2-1-1-2-3">
                <text:number>3.</text:number>
                <text:p text:style-name="al">het tijdelijk voor de duur van het werk dempen van ca. 25 m² (stads)boezemwater,</text:p>
              </text:list-item>
            </text:list>
            <text:p text:style-name="common-al">Een en ander ten behoeve van de vervanging van gemaal Willens en ter plaatse van de Krugerlaan 1b te Gouda.</text:p>
            <text:p text:style-name="common-al"> </text:p>
            <text:p text:style-name="common-al">De stukken liggen tot en met 17 me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common-al">Leiden, 5 april 2018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27 diverse werkzaamheden ter plaatse van de Krugerlaan 1b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62</meta:user-defined>
    <meta:user-defined meta:name="OVERHEIDop.WsbID/DC.identifier">wsb-2018-31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EA 1b</meta:user-defined>
    <meta:user-defined meta:name="OVERHEIDop.woonplaats">Gouda</meta:user-defined>
    <meta:user-defined meta:name="OVERHEIDop.straatnaam">Kru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27|exb-2018-21312</meta:user-defined>
    <meta:user-defined meta:name="OVERHEID.EPSG28992/DC.spatial">109368 447535</meta:user-defined>
    <meta:user-defined meta:name="OVERHEIDop.versieInformatie"/>
  </office:meta>
</office:document-meta>
</file>