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443 diverse werkzaamheden ter plaatse van de Westhoffplas, nabij Ringweg 8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april 2018 een vergunning verleend aan Staatsbosbeheer regio West voor:</text:p>
            <text:list text:style-name="id1-3-2-1-1-2">
              <text:list-item text:style-override="id1-3-2-1-1-2-1">
                <text:number>1.</text:number>
                <text:p text:style-name="al">het graven en hebben van ca 23000 m<text:span text:style-name="sup">2</text:span> overig oppervlaktewater  in kwelgevoelig gebied door het vergroten van de Westhoffplas en het flauw maken van de oevers van een bestaande overige watergang en het vergroten van een bestaande poel;</text:p>
              </text:list-item>
              <text:list-item text:style-override="id1-3-2-1-1-2-2">
                <text:number>2.</text:number>
                <text:p text:style-name="al">het dempen van ca 150 m<text:span text:style-name="sup">2</text:span> overige watergang;</text:p>
              </text:list-item>
              <text:list-item text:style-override="id1-3-2-1-1-2-3">
                <text:number>3.</text:number>
                <text:p text:style-name="al">het aanbrengen en hebben van een peilafwijking, door het aanbrengen en hebben van een nieuwe stuw in de Westhoffplas.</text:p>
              </text:list-item>
            </text:list>
            <text:p text:style-name="common-al">Een en ander ter plaatse van de Westhoffplas, nabij Ringweg 8 te Spaarndam.</text:p>
            <text:p text:style-name="common-al"> </text:p>
            <text:p text:style-name="common-al">De stukken liggen tot en met 17 me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M. Platteeuw van de afdeling Vergunningverlening &amp; Handhaving, telefoon 071-3063494.</text:p>
            <text:p text:style-name="common-al"> </text:p>
            <text:p text:style-name="last-al">Leiden, 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6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6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43 diverse werkzaamheden ter plaatse van de Westhoffplas, nabij Ringweg 8 te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61</meta:user-defined>
    <meta:user-defined meta:name="OVERHEIDop.WsbID/DC.identifier">wsb-2018-31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4KE 8</meta:user-defined>
    <meta:user-defined meta:name="OVERHEIDop.woonplaats">Spaarndam</meta:user-defined>
    <meta:user-defined meta:name="OVERHEIDop.straatnaam">Rin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43|exb-2018-21311</meta:user-defined>
    <meta:user-defined meta:name="OVERHEID.EPSG28992/DC.spatial">109291 492559</meta:user-defined>
    <meta:user-defined meta:name="OVERHEIDop.versieInformatie"/>
  </office:meta>
</office:document-meta>
</file>