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atervergunning V66142 diverse werkzaamheden ter plaatse van Rijndijk 111a te Hazerswoude-Rijnd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5 april 2018 een vergunning verleend voor:</text:p>
            <text:list text:style-name="id1-3-2-1-1-2">
              <text:list-item text:style-override="id1-3-2-1-1-2-1">
                <text:number>1.</text:number>
                <text:p text:style-name="al">het dempen van 15 m² overig boezemwater in de vorm van een strook van 7,50 x 2,00 m en het compenseren middels het ontgraven en hebben van 15 m² boezemwater in de vorm van een strook van 7,50 m x 2,00 m oppervlaktewater binnen de kernzone van de regionale boezem-waterkering van de Rhijnenburgerpolder en het daardoor verleggen van een strekking waterkering van de Rhijnenburgerpolder over een lengte van ca.15 m. Eén en ander ter plaatse van perceel plaatselijk bekend Rijndijk 111a, kadastraal bekend sectie H nr.756 in Hazerswoude-Rijndijk, gemeente Alphen a/d Rijn;</text:p>
              </text:list-item>
              <text:list-item text:style-override="id1-3-2-1-1-2-2">
                <text:number>2.</text:number>
                <text:p text:style-name="al">Het wegnemen van een inlaat uit de waterkering vanuit de boezem naar watergang 129-058-00030-01 in de polder Rhijnenburg ter plaatse van Rijndijk 111a, kadastraal bekend sectie H nr. 756 in Hazerswoude-Rijndijk, gemeente Alphen a/d Rijn. </text:p>
              </text:list-item>
            </text:list>
            <text:p text:style-name="common-al"> </text:p>
            <text:p text:style-name="common-al">De stukken liggen tot en met 17 mei 2018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de vergunning kunt u contact opnemen met de heer G.W. Koning van de afdeling Vergunningverlening &amp; Handhaving, telefoon 071-3063495.</text:p>
            <text:p text:style-name="common-al"> </text:p>
            <text:p text:style-name="last-al">Leiden, 5 april 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60</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60</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60</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142 diverse werkzaamheden ter plaatse van Rijndijk 111a te Hazerswoude-Rijn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60</meta:user-defined>
    <meta:user-defined meta:name="OVERHEIDop.WsbID/DC.identifier">wsb-2018-316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94AE 111a</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142|exb-2018-21309</meta:user-defined>
    <meta:user-defined meta:name="OVERHEID.EPSG28992/DC.spatial">99691 460257</meta:user-defined>
    <meta:user-defined meta:name="OVERHEIDop.versieInformatie"/>
  </office:meta>
</office:document-meta>
</file>