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53 het rijden met materieel met een gewicht van meer dan 50 ton over verharde wegen binnen de kernzone van de regionale kering ter plaatse van Rijndijk 105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8 een vergunning verleend aan Baetsen Verhuur BV voor het rijden met materieel met een gewicht van meer dan 50 ton over verharde wegen binnen de kernzone van de regionale kering, een en ander ter plaatse van Rijndijk 105 te Hazerswoude-Rijndijk in gemeente Alphen aan den Rijn.</text:p>
            <text:p text:style-name="common-al"/>
            <text:p text:style-name="common-al">De stukken liggen tot en met 21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53 het rijden met materieel met een gewicht van meer dan 50 ton over verharde wegen binnen de kernzone van de regionale kering ter plaatse van Rijndijk 105 te Hazerswoude-Rijn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16</meta:user-defined>
    <meta:user-defined meta:name="OVERHEIDop.WsbID/DC.identifier">wsb-2018-3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E 105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53|exb-2018-2267</meta:user-defined>
    <meta:user-defined meta:name="OVERHEID.EPSG28992/DC.spatial">99528 460267</meta:user-defined>
    <meta:user-defined meta:name="OVERHEIDop.versieInformatie"/>
  </office:meta>
</office:document-meta>
</file>