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verse locaties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013852 ingevolge de Keur waterschap Brabantse Delta 2015 bekend gemaakt op 30 maart 2018 voor het hebben en onderhouden van  bouwwerken in  een a-watergang in de gemeente Moerdijk zoals opgenomen in de beschikkin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iverse locaties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59</meta:user-defined>
    <meta:user-defined meta:name="OVERHEIDop.WsbID/DC.identifier">wsb-2018-31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AH 9</meta:user-defined>
    <meta:user-defined meta:name="OVERHEIDop.woonplaats">Klundert</meta:user-defined>
    <meta:user-defined meta:name="OVERHEIDop.straatnaam">Suijkerberch</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3852|exb-2018-21305</meta:user-defined>
    <meta:user-defined meta:name="OVERHEID.EPSG28992/DC.spatial">96193 408245</meta:user-defined>
    <meta:user-defined meta:name="OVERHEIDop.versieInformatie"/>
  </office:meta>
</office:document-meta>
</file>