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verse locaties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7UT011480 ingevolge de Keur waterschap Brabantse Delta 2015 bekend gemaakt op 30 maart 2018 voor het hebben en onderhouden van permanente bouwwerken in de beschermingszone van een a-water in de gemeente Moerdijk zoals opgenomen in de beschikkin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5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5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5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iverse locaties in de gemeente Moer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58</meta:user-defined>
    <meta:user-defined meta:name="OVERHEIDop.WsbID/DC.identifier">wsb-2018-31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1AR 14</meta:user-defined>
    <meta:user-defined meta:name="OVERHEIDop.woonplaats">Klundert</meta:user-defined>
    <meta:user-defined meta:name="OVERHEIDop.straatnaam">Dennen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11480|exb-2018-21304</meta:user-defined>
    <meta:user-defined meta:name="OVERHEID.EPSG28992/DC.spatial">96162 408705</meta:user-defined>
    <meta:user-defined meta:name="OVERHEIDop.versieInformatie"/>
  </office:meta>
</office:document-meta>
</file>