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10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1539 ingevolge de Keur waterschap Brabantse Delta 2015 bekend gemaakt op 3 april 2018 voor het hebben en onderhouden van een tuin (hieronder wordt verstaan: beplanting/bomen) tot aan de insteek van een a-water, een permanent bouwwerk, hekwerken haaks en hekwerken evenwijdig in de beschermingszone van het a-water ter hoogte van Zuiddijk 10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dijk 10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6</meta:user-defined>
    <meta:user-defined meta:name="OVERHEIDop.WsbID/DC.identifier">wsb-2018-31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B 10</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39|exb-2018-21301</meta:user-defined>
    <meta:user-defined meta:name="OVERHEID.EPSG28992/DC.spatial">104079 405968</meta:user-defined>
    <meta:user-defined meta:name="OVERHEIDop.versieInformatie"/>
  </office:meta>
</office:document-meta>
</file>