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2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409 ingevolge de Keur waterschap Brabantse Delta 2015 bekend gemaakt op 4 april 2018 voor het hebben en onderhouden van een tuin (hieronder wordt verstaan: beplanting/bomen) tot aan de insteek van een a-water, bouwwerken in een a-water (houten steiger/vlonder, houten trap en een houten muur met grondkerende constructie) en hekwerken haaks (erfafscheiding) in (de beschermingszone van) een a-water ter hoogte van Venuslaan 2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5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5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5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2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53</meta:user-defined>
    <meta:user-defined meta:name="OVERHEIDop.WsbID/DC.identifier">wsb-2018-31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20</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409|exb-2018-21296</meta:user-defined>
    <meta:user-defined meta:name="OVERHEID.EPSG28992/DC.spatial">110949 403911</meta:user-defined>
    <meta:user-defined meta:name="OVERHEIDop.versieInformatie"/>
  </office:meta>
</office:document-meta>
</file>