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900 het tijdelijk afdammen van een watergang ter hoogte van de Willem Vroesenplein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januari 2018 een vergunning verleend aan gemeente Gouda voor het tijdelijk, tot uiterlijk 12 maart 2018, afdammen van een primaire watergang, ter hoogte van de Willem Vroesenplein te Gouda.</text:p>
            <text:p text:style-name="common-al"/>
            <text:p text:style-name="common-al">De stukken liggen tot en met 22 februar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11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5</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900 het tijdelijk afdammen van een watergang ter hoogte van de Willem Vroesenplein te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5</meta:user-defined>
    <meta:user-defined meta:name="OVERHEIDop.WsbID/DC.identifier">wsb-2018-3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1JX 17</meta:user-defined>
    <meta:user-defined meta:name="OVERHEIDop.woonplaats">Gouda</meta:user-defined>
    <meta:user-defined meta:name="OVERHEIDop.straatnaam">Achter de ker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900|exb-2018-2266</meta:user-defined>
    <meta:user-defined meta:name="OVERHEID.EPSG28992/DC.spatial">108663 447125</meta:user-defined>
    <meta:user-defined meta:name="OVERHEIDop.versieInformatie"/>
  </office:meta>
</office:document-meta>
</file>