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brug over de Merkelbekerbeek nabij de N274 te Schinveld in de gemeente Onderbank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pril 2018 aan de vergunninghouder toegezonden.</text:p>
            <text:p text:style-name="common-al">Het dagelijks bestuur van Waterschap Limburg maakt bekend, dat op 4 april 2018 onder het stellen van voorschriften, een watervergunning is verleend voor het maken en behouden van een brug over de Merkelbekerbeek nabij de N274 te Schinveld in de gemeente Onderbank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78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Andre Schrouff van het team vergunningen en plantoetsing, via telefoonnummer +31 655742330.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4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brug over de Merkelbekerbeek nabij de N274 te Schinveld in de gemeente Onderbank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8</meta:user-defined>
    <meta:user-defined meta:name="OVERHEIDop.WsbID/DC.identifier">wsb-2018-3148</meta:user-defined>
    <meta:user-defined meta:name="OVERHEID.TaxonomieBeleidsagenda/OVERHEID.category">Natuur en milieu | Organisatie en beleid</meta:user-defined>
    <meta:user-defined meta:name="OVERHEIDop.referentienummer">2018-Z12788</meta:user-defined>
    <meta:user-defined meta:name="DCTERMS.abstract">Watervergunning voor het maken en behouden van een brug over de Merkelbekerbeek nabij de N274 te Schinveld in de gemeente Onderbank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1PA 17</meta:user-defined>
    <meta:user-defined meta:name="OVERHEIDop.woonplaats">Schinveld</meta:user-defined>
    <meta:user-defined meta:name="OVERHEIDop.straatnaam">Echter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2788 Watervergunning|exb-2018-21278</meta:user-defined>
    <meta:user-defined meta:name="OVERHEIDop.externeBijlage">2018-Z12788 Bijlage 1|exb-2018-21279</meta:user-defined>
    <meta:user-defined meta:name="OVERHEIDop.externeBijlage">2018-Z12788 Bijlage 2|exb-2018-21280</meta:user-defined>
    <meta:user-defined meta:name="OVERHEID.EPSG28992/DC.spatial">196135 330584</meta:user-defined>
    <meta:user-defined meta:name="OVERHEIDop.versieInformatie"/>
  </office:meta>
</office:document-meta>
</file>