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woning met kelder nabij de Hessenweg 10 in Zwolle. (<text:span text:style-name="nadrukcur">dossiernummer Z/18/017892; verzenddatum 4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ssenweg 10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7</meta:user-defined>
    <meta:user-defined meta:name="OVERHEIDop.WsbID/DC.identifier">wsb-2018-31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B</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534 504345</meta:user-defined>
    <meta:user-defined meta:name="OVERHEIDop.versieInformatie"/>
  </office:meta>
</office:document-meta>
</file>