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Hessenweg 10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het bouwen van een woning met kelder nabij de Hessenweg 10 in Zwolle. (<text:span text:style-name="nadrukcur">dossiernummer Z/18/017890; verzenddatum 4 april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145</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145</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145</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Hessenweg 10 in Zwoll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06</meta:user-defined>
    <meta:user-defined meta:name="OVERHEIDop.publicationIssue">3145</meta:user-defined>
    <meta:user-defined meta:name="OVERHEIDop.WsbID/DC.identifier">wsb-2018-314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28PB</meta:user-defined>
    <meta:user-defined meta:name="OVERHEIDop.woonplaats">Zwolle</meta:user-defined>
    <meta:user-defined meta:name="OVERHEIDop.straatnaam">Hessen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8534 504345</meta:user-defined>
    <meta:user-defined meta:name="OVERHEIDop.versieInformatie"/>
  </office:meta>
</office:document-meta>
</file>