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van de spoorweg met de Schell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maken van een gestuurde boring t.b.v. de aanleg van een waterleiding en het verwijderen van een leiding nabij de kruising van de spoorweg met de Schellerdijk in Zwolle. (<text:span text:style-name="nadrukcur">dossiernummer Z/18/017388; verzenddatum 4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ruising van de spoorweg met de Schellerdijk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43</meta:user-defined>
    <meta:user-defined meta:name="OVERHEIDop.WsbID/DC.identifier">wsb-2018-31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7BV 6a</meta:user-defined>
    <meta:user-defined meta:name="OVERHEIDop.woonplaats">Zwolle</meta:user-defined>
    <meta:user-defined meta:name="OVERHEIDop.straatnaam">Schell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949 500222</meta:user-defined>
    <meta:user-defined meta:name="OVERHEIDop.versieInformatie"/>
  </office:meta>
</office:document-meta>
</file>