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Doornweg 18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leggen van een dam met duiker nabij De Doornweg 18 in Zwolle. (<text:span text:style-name="nadrukcur">dossiernummer Z/18/017847; verzenddatum 4 april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4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4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4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Doornweg 18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42</meta:user-defined>
    <meta:user-defined meta:name="OVERHEIDop.WsbID/DC.identifier">wsb-2018-314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35PE 18</meta:user-defined>
    <meta:user-defined meta:name="OVERHEIDop.woonplaats">Zwolle</meta:user-defined>
    <meta:user-defined meta:name="OVERHEIDop.straatnaam">De Door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049 506387</meta:user-defined>
    <meta:user-defined meta:name="OVERHEIDop.versieInformatie"/>
  </office:meta>
</office:document-meta>
</file>