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duiker in de Voerendaalse Molen- en Dammerscheiderbeek en het onttrekken van water uit de Voerendaalse Molen- en Dammerscheiderbeek in de gemeente Voerenda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pril 2018 aan de vergunninghouder toegezonden.</text:p>
            <text:p text:style-name="common-al">Het dagelijks bestuur van Waterschap Limburg maakt bekend, dat op 4 april 2018 onder het stellen van voorschriften, een watervergunning is verleend voor het maken en behouden van een duiker in de Voerendaalse Molen- en Dammerscheiderbeek en het onttrekken van water uit de Voerendaalse Molen- en Dammerscheiderbeek in de gemeente Voerendaal.</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6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4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duiker in de Voerendaalse Molen- en Dammerscheiderbeek en het onttrekken van water uit de Voerendaalse Molen- en Dammerscheiderbeek in de gemeente Voer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1</meta:user-defined>
    <meta:user-defined meta:name="OVERHEIDop.WsbID/DC.identifier">wsb-2018-3141</meta:user-defined>
    <meta:user-defined meta:name="OVERHEID.TaxonomieBeleidsagenda/OVERHEID.category">Natuur en milieu | Organisatie en beleid</meta:user-defined>
    <meta:user-defined meta:name="OVERHEIDop.referentienummer">2018-Z13684</meta:user-defined>
    <meta:user-defined meta:name="DCTERMS.abstract">Watervergunning voor het maken en behouden van een duiker in de Voerendaalse Molen- en Dammerscheiderbeek en het onttrekken van water uit de Voerendaalse Molen- en Dammerscheiderbeek in de gemeente Voer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7GM 1</meta:user-defined>
    <meta:user-defined meta:name="OVERHEIDop.woonplaats">Voerendaal</meta:user-defined>
    <meta:user-defined meta:name="OVERHEIDop.straatnaam">Stei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684|exb-2018-21214</meta:user-defined>
    <meta:user-defined meta:name="OVERHEID.EPSG28992/DC.spatial">192833 322300</meta:user-defined>
    <meta:user-defined meta:name="OVERHEIDop.versieInformatie"/>
  </office:meta>
</office:document-meta>
</file>