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els) verleggen van oppervlaktewaterlichamen ter plaatse van Coelhorsterweg 31 in Hoog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aan V.O.F. van Hamersveld-van Middelaar voor het (deels) verleggen van oppervlaktewaterlichamen ter plaatse van Coelhorsterweg 31in Hoogland.</text:p>
            <text:p text:style-name="common-al">De vergunning is verzonden op 4 april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6 april tot en met 17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884544.</text:p>
            <text:p text:style-name="common-al">Voor procedurele vragen kunt u contact opnemen met mevrouw van Bokhorst (juridisch-administratief medewerker) via telefoonnummer: 06 21 16 48 57.</text:p>
            <text:p text:style-name="common-al"/>
            <text:p text:style-name="common-al">Waterschap Vallei en Veluwe, Apeldoorn, 6 april 2018.</text:p>
            <text:p text:style-name="last-al">Het nummer van de vergunning is 1018407/103724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3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3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3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deels) verleggen van oppervlaktewaterlichamen ter plaatse van Coelhorsterweg 31 in Hoog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39</meta:user-defined>
    <meta:user-defined meta:name="OVERHEIDop.WsbID/DC.identifier">wsb-2018-3139</meta:user-defined>
    <meta:user-defined meta:name="OVERHEID.TaxonomieBeleidsagenda/OVERHEID.category">Natuur en milieu | Organisatie en beleid</meta:user-defined>
    <meta:user-defined meta:name="OVERHEIDop.referentienummer">1018407/1037242</meta:user-defined>
    <meta:user-defined meta:name="DCTERMS.abstract">watervergunning voor het (deels) verleggen van oppervlaktewaterlichamen C, ter plaatse van Coelhorsterweg 31 in Hoog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8PA 31</meta:user-defined>
    <meta:user-defined meta:name="OVERHEIDop.woonplaats">Hoogland</meta:user-defined>
    <meta:user-defined meta:name="OVERHEIDop.straatnaam">Coelhorst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1209</meta:user-defined>
    <meta:user-defined meta:name="OVERHEID.EPSG28992/DC.spatial">152404 466142</meta:user-defined>
    <meta:user-defined meta:name="OVERHEIDop.versieInformatie"/>
  </office:meta>
</office:document-meta>
</file>