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bronbemalingswater in een oppervlaktewaterlichaam t.p.v. de reconstructie van de N226 Hertekop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Mourik Groot Ammers B.V. voor het lozen van bronbemalingswater in een oppervlaktewaterlichaam C ter plaatse van de reconstructie van de N226 Hertekop te Leusden.</text:p>
            <text:p text:style-name="common-al">De vergunning is verzonden op 4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april tot en met 17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text:p>
            <text:p text:style-name="common-al"/>
            <text:p text:style-name="common-al"/>
            <text:p text:style-name="common-al">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ammers (vergunningverlener) via telefoonnummer: 055 –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6 april 2018.</text:p>
            <text:p text:style-name="last-al">Het nummer van de vergunning is 1027097/10372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bronbemalingswater in een oppervlaktewaterlichaam t.p.v. de reconstructie van de N226 Hertekop te L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38</meta:user-defined>
    <meta:user-defined meta:name="OVERHEIDop.WsbID/DC.identifier">wsb-2018-3138</meta:user-defined>
    <meta:user-defined meta:name="OVERHEID.TaxonomieBeleidsagenda/OVERHEID.category">Natuur en milieu | Organisatie en beleid</meta:user-defined>
    <meta:user-defined meta:name="OVERHEIDop.referentienummer">1027097/1037282</meta:user-defined>
    <meta:user-defined meta:name="DCTERMS.abstract">watervergunning voor lozing van bronneringswater in een oppervlaktewaterlichaam C, ter plaatse van de reconstructie van de N226 Hertekop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3</meta:user-defined>
    <meta:user-defined meta:name="OVERHEIDop.woonplaats">Leusden</meta:user-defined>
    <meta:user-defined meta:name="OVERHEIDop.straatnaam">Dorrestein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1208</meta:user-defined>
    <meta:user-defined meta:name="OVERHEID.EPSG28992/DC.spatial">155971 460695</meta:user-defined>
    <meta:user-defined meta:name="OVERHEIDop.versieInformatie"/>
  </office:meta>
</office:document-meta>
</file>