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jf Boeken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371) Het onttrekken en lozen van grondwater bij werkzaamheden aan ondergrondse infrastructuur ter plaatse van de Vijf Boeken in Nieuwerkerk aan den IJssel. De werkzaamheden vinden plaats tussen 2 april en 5 mei 2018, waarbij maximaal 3 m3 grondwater per uur wordt onttrokken 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3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3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ijf Boeken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37</meta:user-defined>
    <meta:user-defined meta:name="OVERHEIDop.WsbID/DC.identifier">wsb-2018-31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L</meta:user-defined>
    <meta:user-defined meta:name="OVERHEIDop.woonplaats">Nieuwerkerk aan den IJssel</meta:user-defined>
    <meta:user-defined meta:name="OVERHEIDop.straatnaam">De Vijf Boeke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99 442632</meta:user-defined>
    <meta:user-defined meta:name="OVERHEIDop.versieInformatie"/>
  </office:meta>
</office:document-meta>
</file>