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steiger, Bergse Linker Rottekade 14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00693) Het aanbrengen en hebben van een steiger in de Rotte en binnen de beschermingszone van de hierlangs gelegen boezemwaterkering ter plaatse van Bergse Linker Rottekade 149 in Rotterdam .</text:p>
            <text:p text:style-name="common-al">De vergunningen en de ontheffingen liggen ter inzage bij het hoogheemraadschap. Voor nadere informatie kunt u contact opnemen, tel. nr. 010 45 37 300. Tegen de vergunningen/ontheffingen kunt u schriftelijk tot 6 weken na de bij de vergunningen genoemde publicatiedatum bezwaar indienen bij het hoogheemraadschap.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36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36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steiger, Bergse Linker Rottekade 149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3136</meta:user-defined>
    <meta:user-defined meta:name="OVERHEIDop.WsbID/DC.identifier">wsb-2018-31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6LD 149</meta:user-defined>
    <meta:user-defined meta:name="OVERHEIDop.woonplaats">Rotterdam</meta:user-defined>
    <meta:user-defined meta:name="OVERHEIDop.straatnaam">Bergse Linker Rotteka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959 440243</meta:user-defined>
    <meta:user-defined meta:name="OVERHEIDop.versieInformatie"/>
  </office:meta>
</office:document-meta>
</file>