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eerder verleende watervergunning met kenmerk W-17.00456 in verband met de herpositionering van verschillende watergangen van fase 3 van het project “Park aan de Iepenlaan” in de Kwakel   - AGV - WN2018-0022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de eerder verleende watervergunning met kenmerk W-17.00456 in verband met de herpositionering van verschillende watergangen van fase 3 van het project “Park aan de Iepenlaan” in de Kwakel.</text:p>
            <text:p text:style-name="tussenkopcur">Inzien van de stukken</text:p>
            <text:p text:style-name="common-al">Vanaf 6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2203 vermeldt, kunnen wij u sneller helpen.</text:p>
            <text:p text:style-name="common-al"/>
            <text:p text:style-name="last-al">Amsterdam, 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eerder verleende watervergunning met kenmerk W-17.00456 in verband met de herpositionering van verschillende watergangen van fase 3 van het project “Park aan de Iepenlaan” in de Kwakel   - AGV - WN2018-0022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34</meta:user-defined>
    <meta:user-defined meta:name="OVERHEIDop.WsbID/DC.identifier">wsb-2018-31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A 28</meta:user-defined>
    <meta:user-defined meta:name="OVERHEIDop.woonplaats">De Kwakel</meta:user-defined>
    <meta:user-defined meta:name="OVERHEIDop.straatnaam">Iep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201</meta:user-defined>
    <meta:user-defined meta:name="OVERHEIDop.externeBijlage">Bijlage 1|exb-2018-21202</meta:user-defined>
    <meta:user-defined meta:name="OVERHEIDop.externeBijlage">Bijlage 2|exb-2018-21203</meta:user-defined>
    <meta:user-defined meta:name="OVERHEID.EPSG28992/DC.spatial">114451 473247</meta:user-defined>
    <meta:user-defined meta:name="OVERHEIDop.versieInformatie"/>
  </office:meta>
</office:document-meta>
</file>