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rinkwaterleidingen in de waterkeringen, ter hoogte van Flevolaan 121-199 F, 1181 GD Amstelveen - AGV - WN2018-0015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rinkwaterleidingen in de waterkeringen, ter hoogte van Flevolaan 121-199 F, 1181 GD Amstelveen.</text:p>
            <text:p text:style-name="tussenkopcur">Inzien van de stukken</text:p>
            <text:p text:style-name="common-al">Vanaf 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Zweekhorst, telefoon 06 53714840. Als u daarbij ons zaaknummer WN2018-001504 vermeldt, kunnen wij u sneller helpen.</text:p>
            <text:p text:style-name="common-al"/>
            <text:p text:style-name="last-al">Amsterdam,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rinkwaterleidingen in de waterkeringen, ter hoogte van Flevolaan 121-199 F, 1181 GD Amstelveen - AGV - WN2018-0015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3</meta:user-defined>
    <meta:user-defined meta:name="OVERHEIDop.WsbID/DC.identifier">wsb-2018-31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GD 199f</meta:user-defined>
    <meta:user-defined meta:name="OVERHEIDop.woonplaats">Amstelveen</meta:user-defined>
    <meta:user-defined meta:name="OVERHEIDop.straatnaam">Flevo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199</meta:user-defined>
    <meta:user-defined meta:name="OVERHEIDop.externeBijlage">Bijlage 1|exb-2018-21200</meta:user-defined>
    <meta:user-defined meta:name="OVERHEID.EPSG28992/DC.spatial">119140 481051</meta:user-defined>
    <meta:user-defined meta:name="OVERHEIDop.versieInformatie"/>
  </office:meta>
</office:document-meta>
</file>