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een struweelhaag aan de Lageweg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een struweelhaag langs een watergang</text:p>
            <text:p text:style-name="common-al">Locatie: Lageweg 9 Lochem</text:p>
            <text:p text:style-name="common-al">Zaaknummer: WRIJVERG-2-87169</text:p>
            <text:p text:style-name="common-al">Datum bekendmaking beschikking: 22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3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een struweelhaag aan de Lageweg in Lo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31</meta:user-defined>
    <meta:user-defined meta:name="OVERHEIDop.WsbID/DC.identifier">wsb-2018-31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SZ 9</meta:user-defined>
    <meta:user-defined meta:name="OVERHEIDop.woonplaats">Lochem</meta:user-defined>
    <meta:user-defined meta:name="OVERHEIDop.straatnaam">Lag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811 463290</meta:user-defined>
    <meta:user-defined meta:name="OVERHEIDop.versieInformatie"/>
  </office:meta>
</office:document-meta>
</file>