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933 Verleende vergunning voor Aanvraag watervergunning graafwerkzaamheden Winkelmadeweg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933 Verleende vergunning voor Aanvraag watervergunning graafwerkzaamheden Winkelmadeweg 1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13</meta:user-defined>
    <meta:user-defined meta:name="OVERHEIDop.WsbID/DC.identifier">wsb-2018-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NM 1</meta:user-defined>
    <meta:user-defined meta:name="OVERHEIDop.woonplaats">Winkel</meta:user-defined>
    <meta:user-defined meta:name="OVERHEIDop.straatnaam">Winkelmad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17 530402</meta:user-defined>
    <meta:user-defined meta:name="OVERHEIDop.versieInformatie"/>
  </office:meta>
</office:document-meta>
</file>