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31360 Verleende vergunning voor het maken van twee uitritten bij Zuideruitweg 53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31360 Verleende vergunning voor het maken van twee uitritten bij Zuideruitweg 53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25</meta:user-defined>
    <meta:user-defined meta:name="OVERHEIDop.WsbID/DC.identifier">wsb-2018-31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EV 53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287 515300</meta:user-defined>
    <meta:user-defined meta:name="OVERHEIDop.versieInformatie"/>
  </office:meta>
</office:document-meta>
</file>