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1340 Verleende vergunning voor het graven en verbreden waterloop, 2 duikers met spindelschuif, 8 tijdelijke dammen, dam, vaarduiker en dempen nabij Rijweg 1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1340 Verleende vergunning voor het graven en verbreden waterloop, 2 duikers met spindelschuif, 8 tijdelijke dammen, dam, vaarduiker en dempen nabij Rijweg 1 in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24</meta:user-defined>
    <meta:user-defined meta:name="OVERHEIDop.WsbID/DC.identifier">wsb-2018-31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6PB</meta:user-defined>
    <meta:user-defined meta:name="OVERHEIDop.woonplaats">Zwaagdijk-West</meta:user-defined>
    <meta:user-defined meta:name="OVERHEIDop.straatnaam">Rij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638 521976</meta:user-defined>
    <meta:user-defined meta:name="OVERHEIDop.versieInformatie"/>
  </office:meta>
</office:document-meta>
</file>