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2342 verleende vergunning voor het dempen en graven van waterlopen en de aanleg van een uitrit bij Langereis 31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23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2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2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2342 verleende vergunning voor het dempen en graven van waterlopen en de aanleg van een uitrit bij Langereis 31 in Hoog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3123</meta:user-defined>
    <meta:user-defined meta:name="OVERHEIDop.WsbID/DC.identifier">wsb-2018-31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8MC 31</meta:user-defined>
    <meta:user-defined meta:name="OVERHEIDop.woonplaats">Hoogwoud</meta:user-defined>
    <meta:user-defined meta:name="OVERHEIDop.straatnaam">Langereis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907 527774</meta:user-defined>
    <meta:user-defined meta:name="OVERHEIDop.versieInformatie"/>
  </office:meta>
</office:document-meta>
</file>