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1378 verleende vergunning voor het dempen en graven van een sloot bij Belkmerweg 67 in Sint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2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2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2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1378 verleende vergunning voor het dempen en graven van een sloot bij Belkmerweg 67 in Sintmaartensvlot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3122</meta:user-defined>
    <meta:user-defined meta:name="OVERHEIDop.WsbID/DC.identifier">wsb-2018-31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3GD 67</meta:user-defined>
    <meta:user-defined meta:name="OVERHEIDop.woonplaats">Sint Maartensvlotbrug</meta:user-defined>
    <meta:user-defined meta:name="OVERHEIDop.straatnaam">Belkm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752 533044</meta:user-defined>
    <meta:user-defined meta:name="OVERHEIDop.versieInformatie"/>
  </office:meta>
</office:document-meta>
</file>