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1384 verleende vergunning voor het uitbreiden verhardoppervlak bij de waterkering en het graven van compenserende waterberging bij de Leijerdijk 5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1384 verleende vergunning voor het uitbreiden verhardoppervlak bij de waterkering en het graven van compenserende waterberging bij de Leijerdijk 5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21</meta:user-defined>
    <meta:user-defined meta:name="OVERHEIDop.WsbID/DC.identifier">wsb-2018-31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</meta:user-defined>
    <meta:user-defined meta:name="OVERHEIDop.woonplaats">Nieuwe Niedorp</meta:user-defined>
    <meta:user-defined meta:name="OVERHEIDop.straatnaam">Leij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59 527186</meta:user-defined>
    <meta:user-defined meta:name="OVERHEIDop.versieInformatie"/>
  </office:meta>
</office:document-meta>
</file>