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kendmaking verkort projectplan afwatering Schorv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29 maart 2018 het besluit betreffende projectplan afwatering Schorvert vastgesteld.</text:p>
            <text:p text:style-name="common-al">Dit projectplan houdt onder meer het volgende in:</text:p>
            <text:p text:style-name="common-al">(1) De aanleg/wijziging van de volgende waterstaatswerken:</text:p>
            <text:list text:style-name="id1-3-2-1-1-6">
              <text:list-item text:style-override="id1-3-2-1-1-6-1">
                <text:number>1.</text:number>
                <text:p text:style-name="al">Dempen van 130 meter b-watergang </text:p>
              </text:list-item>
              <text:list-item text:style-override="id1-3-2-1-1-6-2">
                <text:number>2.</text:number>
                <text:p text:style-name="al">Aanleg van 12 meter b-watergang </text:p>
              </text:list-item>
              <text:list-item text:style-override="id1-3-2-1-1-6-3">
                <text:number>3.</text:number>
                <text:p text:style-name="al">Herprofileren van 130 meter watergang </text:p>
              </text:list-item>
              <text:list-item text:style-override="id1-3-2-1-1-6-4">
                <text:number>4.</text:number>
                <text:p text:style-name="al">Aanleg van 2 duikers  (⌀ 315mm) met gronddam </text:p>
              </text:list-item>
            </text:list>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Het projectplan en bijlagen zijn digitaal te raadplegen via de website: <text:a xlink:href="https://www.dommel.nl/gvop" xlink:type="simple">https://www.dommel.nl/gvop</text:a>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bezwaar is ingediend en zo mogelijk een af schrift van het besluit;</text:p>
              </text:list-item>
              <text:list-item text:style-override="id1-3-2-1-1-13-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Maurice de Wit, telefoonnummer (0411) 618 6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afwatering Schorv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20</meta:user-defined>
    <meta:user-defined meta:name="OVERHEIDop.WsbID/DC.identifier">wsb-2018-3120</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blad projectplan afwatering Schorvert|exb-2018-21181</meta:user-defined>
    <meta:user-defined meta:name="OVERHEIDop.externeBijlage">Projectplan afwatering Schorvert|exb-2018-21182</meta:user-defined>
    <meta:user-defined meta:name="OVERHEIDop.versieInformatie"/>
  </office:meta>
</office:document-meta>
</file>