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leg hellingbaan aan de Boulevard Evertsen te Vlissingen, 2018010230</text:p>
      <text:section text:name="regeling_id1-3-2" text:style-name="regeling">
        <text:section text:name="aanhef_id1-3-2-1" text:style-name="aanhef">
          <text:section text:name="preambule_id1-3-2-1-1" text:style-name="preambule">
            <text:p text:style-name="al">
            <text:span text:style-name="nadrukvet">Aanleg hellingbaan Boulevard Evertsen te Vlissingen. </text:span>
          </text:p>
            <text:p text:style-name="al">Waterschap Scheldestromen heeft op 28 maart 2018 een tijdelijke watervergunning verleend aan de gemeente Vlissingen voor de aanleg van een hellingbaan aan de Boulevard Evertsen te Vlissingen.  </text:p>
            <text:p text:style-name="al">
            <text:span text:style-name="nadrukvet">Bezwaar</text:span>
          </text:p>
            <text:p text:style-name="al">Op grond van de Algemene wet bestuursrecht kan een bezwaarschrift worden ingediend binnen zes weken na verzending van dit besluit. Het bezwaarschrift moet worden gericht aan het dagelijks bestuur van waterschap Scheldestromen, Kanaalweg 1, 4337 PA Middelburg. 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de Voorzieningenrechter van de Rechtbank Zeeland-West-Brabant, Team bestuursrecht, Postbus 90006, 4800 PA Breda. </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 kenmerk van het besluit;</text:p>
            <text:p text:style-name="al">d. de gronden van het verzoek (motivering).</text:p>
            <text:p text:style-name="al">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leg hellingbaan aan de Boulevard Evertsen te Vlissingen, 20180102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7</meta:user-defined>
    <meta:user-defined meta:name="OVERHEIDop.WsbID/DC.identifier">wsb-2018-3117</meta:user-defined>
    <meta:user-defined meta:name="OVERHEID.TaxonomieBeleidsagenda/OVERHEID.category">Bestuur | Organisatie en beleid</meta:user-defined>
    <meta:user-defined meta:name="OVERHEIDop.referentienummer">WV117.09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82AG 74</meta:user-defined>
    <meta:user-defined meta:name="OVERHEIDop.woonplaats">Vlissingen</meta:user-defined>
    <meta:user-defined meta:name="OVERHEIDop.straatnaam">Boulevard Everts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27982 386077</meta:user-defined>
    <meta:user-defined meta:name="OVERHEIDop.versieInformatie"/>
  </office:meta>
</office:document-meta>
</file>