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1258 verleende vergunning voor het vervangen van een beschoeiing in de beschermingszone A van de waterkering nabij Kadoelenweg 2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4-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1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1258 verleende vergunning voor het vervangen van een beschoeiing in de beschermingszone A van de waterkering nabij Kadoelenweg 217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311</meta:user-defined>
    <meta:user-defined meta:name="OVERHEIDop.WsbID/DC.identifier">wsb-2018-3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5NH 217</meta:user-defined>
    <meta:user-defined meta:name="OVERHEIDop.woonplaats">Amsterdam</meta:user-defined>
    <meta:user-defined meta:name="OVERHEIDop.straatnaam">Kadoel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409 491685</meta:user-defined>
    <meta:user-defined meta:name="OVERHEIDop.versieInformatie"/>
  </office:meta>
</office:document-meta>
</file>