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zitbanken en plaatsen van prullenbakken langs de IJssel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zitbanken en plaatsen van prullenbakken</text:p>
            <text:p text:style-name="common-al">Locatie: langs de dijk bij Helbergen en Bronsbergen in Zutphen</text:p>
            <text:p text:style-name="common-al">Zaaknummer: WRIJVERG-2-86282</text:p>
            <text:p text:style-name="common-al">Datum bekendmaking beschikking: 30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zitbanken en plaatsen van prullenbakken langs de IJssel in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08</meta:user-defined>
    <meta:user-defined meta:name="OVERHEIDop.WsbID/DC.identifier">wsb-2018-31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7AA 28</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1277 458415</meta:user-defined>
    <meta:user-defined meta:name="OVERHEIDop.versieInformatie"/>
  </office:meta>
</office:document-meta>
</file>