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kano's en roeiboten op de Oude IJssel en Aa-stra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aren met kano's en roeiboten</text:p>
            <text:p text:style-name="common-al">Locatie: Oude IJssel en de Aa-strang tussen Doesburg en Gendringen</text:p>
            <text:p text:style-name="common-al">Zaaknummer: WRIJVERG-2-86162</text:p>
            <text:p text:style-name="common-al">Datum bekendmaking beschikking: 30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aren met kano's en roeiboten op de Oude IJssel en Aa-str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07</meta:user-defined>
    <meta:user-defined meta:name="OVERHEIDop.WsbID/DC.identifier">wsb-2018-31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71JS 100</meta:user-defined>
    <meta:user-defined meta:name="OVERHEIDop.woonplaats">Ulft</meta:user-defined>
    <meta:user-defined meta:name="OVERHEIDop.straatnaam">Mezen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2557 434532</meta:user-defined>
    <meta:user-defined meta:name="OVERHEIDop.versieInformatie"/>
  </office:meta>
</office:document-meta>
</file>