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disonstraat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559) Het onttrekken en lozen van grondwater bij het aanleggen van een hoogspanningskabel ter plaatse van de Edisonstraat in Krimpen aan den IJssel. Tussen 16 april en 1 juni 2018 wordt er grondwater onttrokken en geloosd met een debiet van maximaal 2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0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disonstraat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05</meta:user-defined>
    <meta:user-defined meta:name="OVERHEIDop.WsbID/DC.identifier">wsb-2018-31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5LA</meta:user-defined>
    <meta:user-defined meta:name="OVERHEIDop.woonplaats">Krimpen aan den IJssel</meta:user-defined>
    <meta:user-defined meta:name="OVERHEIDop.straatnaam">Edison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890 436367</meta:user-defined>
    <meta:user-defined meta:name="OVERHEIDop.versieInformatie"/>
  </office:meta>
</office:document-meta>
</file>