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alkon, Nijverheidstraat 20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0876) Het maken van een balkon aan de achterzijde van de woning aan de Nijverheidstraat 202 in Capelle aan den IJssel.</text:p>
            <text:p text:style-name="common-al">De vergunningen en de ontheffingen liggen ter inzage bij het hoogheemraadschap. Voor nadere informatie kunt u contact opnemen, tel. nr. 010 45 37 300. Tegen de vergunningen/ontheffingen kunt u schriftelijk tot 6 weken na de bij de vergunningen genoemde publicatiedatum bezwaar indienen bij het hoogheemraadschap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0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0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0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balkon, Nijverheidstraat 202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03</meta:user-defined>
    <meta:user-defined meta:name="OVERHEIDop.WsbID/DC.identifier">wsb-2018-31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AR 202</meta:user-defined>
    <meta:user-defined meta:name="OVERHEIDop.woonplaats">Capelle aan den IJssel</meta:user-defined>
    <meta:user-defined meta:name="OVERHEIDop.straatnaam">Nijverhei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224 436632</meta:user-defined>
    <meta:user-defined meta:name="OVERHEIDop.versieInformatie"/>
  </office:meta>
</office:document-meta>
</file>