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uis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293) Het onttrekken van grondwater bij het aanleggen van stadsverwarming ter plaatse van de Kruisstraat in Rotterdam. Tussen 4 juni en 23 augustus 2018 vinden de werkzaamheden plaats, waarbij maximaal 3 m3 grondwater per uur wordt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ruis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102</meta:user-defined>
    <meta:user-defined meta:name="OVERHEIDop.WsbID/DC.identifier">wsb-2018-31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CV</meta:user-defined>
    <meta:user-defined meta:name="OVERHEIDop.woonplaats">Rotterdam</meta:user-defined>
    <meta:user-defined meta:name="OVERHEIDop.straatnaam">Krui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04 437513</meta:user-defined>
    <meta:user-defined meta:name="OVERHEIDop.versieInformatie"/>
  </office:meta>
</office:document-meta>
</file>